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style:text-properties fo:font-size="14pt" style:font-size-asian="14pt" style:font-size-complex="14pt"/>
    </style:style>
    <style:style style:name="P3" style:family="paragraph" style:parent-style-name="Standard" style:master-page-name="Standard">
      <style:paragraph-properties fo:margin-top="0in" fo:margin-bottom="0in" loext:contextual-spacing="false" fo:text-align="center" style:justify-single-word="false" style:page-number="1"/>
    </style:style>
    <style:style style:name="T1" style:family="text">
      <style:text-properties fo:font-size="14pt" style:font-size-asian="14pt" style:font-size-complex="14pt"/>
    </style:style>
    <style:style style:name="T2" style:family="text">
      <style:text-properties fo:font-size="14pt" fo:font-style="italic" style:font-size-asian="14pt" style:font-style-asian="italic"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MERICA'S FIRST FEMINIST</text:span></text:p>
      <text:p text:style-name="P2"/>
      <text:p text:style-name="P1"><text:span text:style-name="T1">Historians might disagree over who deserves the title of America's first feminist. So many contributed to women’s rights. <text:s/></text:span></text:p>
      <text:p text:style-name="P2"/>
      <text:p text:style-name="P1"><text:span text:style-name="T1">A good case could be made for Anne Hutchinson and Mary Dyer, who began gathering a small group of women in their homes of a Sabbath afternoon to discuss the preacher's sermon shortly after they arrived in the Massachusetts Bay Colony in 1634. It was common practice among the Puritans to hold such meetings to digest morning's homily. What was not common was for a woman to preside over such an assembly, or for a member of what was considered to be “the lesser sex” to presume to criticize a member of the all male clergy. <text:s/>It’s been said that nice girls don’t make history, and Anne was a troublemaker. <text:s/>She reputedly broke empty bottles in the back of the church during service to indicate her displeasure with the preacher’s “empty doctrine.” <text:s/>Today we have “disruptive member” policies for such people. <text:s/>Back then there were harsher remedies. <text:s text:c="2"/>Anne was eventually banned from Boston and died in the wilderness; Mary Dyer was hanged on the Boston Common.</text:span></text:p>
      <text:p text:style-name="P2"/>
      <text:p text:style-name="P1"><text:span text:style-name="T1">No such dire punishments could be expected in Judith Sargent Murray's time. But deviating from received opinion in theological matters could still carry a heavy price. When the Quakers had arrived in Gloucester a hundred years earlier, they had been so harried and harrassed they could barely eke out a living, and daring to be different could still exact social and legal penalties even in the more enlightened era of 1751. It was in May of that year that Winthrop and Judith Sargent had their firstborn child, a daughter who at an early age must have been exposed to the unusual religious ideas of her parents. Her father was a merchant and trader and her mother also descended from the sea captain credited with designing the first schooner. The family lived in a fine home overlooking the docks and wharves of Gloucester, where the shipping business created numerous fortunes. The Sargent's had obtained a goodly share of that wealth. They were among the more comfortable folk in the community. But travel also brought books and ideas from faraway places, which were even greater luxuries, especially to a girl denied the formal education of her brothers. The family library was her learning center, and at least by the age of sixteen, young Judith had encountered a work "translated from an Indian manuscript, written by an ancient BRAMIN," that she called"the best book that was ever written." But another book was destined to have an even great influence, a religious work by the Englishman James Relly titled</text:span><text:span text:style-name="T2"> Union.</text:span><text:span text:style-name="T1"> Though the Sargent's had been members of the town's First Parish Church since 1737, when Judith's grandfather had donated a large portion of the funds necessary to build the meetinghouse, Relly's little book had unsettled their customary and inherited faith, calling into question the harsh and punitive Calvinism of their forbears. The Sargents had hit on the heretical notion that God loved people even more than he hated sin. There was even talk of leaving the church, but they had no minister and no one to lead them.</text:span></text:p>
      <text:p text:style-name="P2"/>
      <text:p text:style-name="P1"><text:span text:style-name="T1">At about the same time, on the other side of the Atlantic, Union was having a similar impact on the man that Judith would someday marry. We know so much about John Murray and so little about Judith because his autobiography was actually compiled following his death, edited and completed by his wife. Judith evidently considered it immodest or unbecoming to include much information about their relationship or her own importance to the history of Universalism. But we do learn the story of John Murray. He began his religious journey as a close aide to the English revivalist John Wesley. And Murray was sent by Wesley to listen to Relly in person and confute the teaching of this man who said that God's forgiveness was limitless, that there was no eternal punishment. Murray listened all right, but was converted to the doctrine of universal salvation rather than confuting it. He himself became a prime expositor of a faith that (he said) was designed to give people not hell, but hope and courage. </text:span></text:p>
      <text:p text:style-name="P2"/>
      <text:p text:style-name="P1"><text:span text:style-name="T1">The autobiography tells how Murray experienced a crisis of confidence when his first wife became ill and then died. Weighed down with medical bills he couldn't pay, he was sent to debtor's prison, and when he finally emerged his life was in ruins. His sense of calling had gone. He vowed never to preach again and set sail for America in search of a new beginning.</text:span></text:p>
      <text:p text:style-name="P2"/>
      <text:p text:style-name="P1"><text:span text:style-name="T1">But fate had different plans in store for John Murray. For he found the New World full of people eager and clamoring for a kinder and milder form of Christianity. He'd arrived on a ship called the Hand-in-Hand, destined for New York but making landfall in New Jersey near the farm of Thomas Potter. Part visionary and part eccentric, Potter had constructed a wooden meetinghouse on his land, ready and waiting, he hoped, for a messenger to proclaim the good news of Universalism. “Build it and they will come!” he thought. And though Murray at first declined to preach, feeling that his ministry was over and done, Potter presented him with a bargain. If the Hand-in-Hand was still becalmed come Sunday morning, then Murray must agree to share his more tolerant and temperate gospel from the pulpit of Potter's chapel. The winds remained unfavorable throughout the week. So Murray spoke, and continued to speak to receptive crowds for the next four years up and down the East Coast, until 1774, when he was invited by Judith's father to preach at the First Parish Church, where he found a receptive audience. </text:span></text:p>
      <text:p text:style-name="P2"/>
      <text:p text:style-name="P1"><text:span text:style-name="T1">Six years later, Murray and his supporters formally withdrew from the old First Parish to found the first Universalist church in America, setting off a series of ugly lawsuits. For then as now, there's no fight quite like a church fight. Outraged elders of the old First Parish didn't consider Murray a real minister at all. They tried to seize the Sargent family property, for taxes to support the official religion sanctioned by the state. Murray and his congregation finally won their case in the Massachusetts Supreme Court. It was a landmark decision, before there even was a federal constitution or First Amendment, establishing the right of worshipers to financially support the church and minister of their own choosing. </text:span></text:p>
      <text:p text:style-name="P2"/>
      <text:p text:style-name="P1"><text:span text:style-name="T1">But Murray's arrival in Gloucester was momentous for other reasons, as well. For there was an immediate emotional affinity between the thirty-three year old clergyman and Judith, who was ten years younger and married at the time to John Stevens. Within a few days of their first meeting, Judith proposed that the two could “with the strictest propriety, mingle their souls upon paper,” and so began a fourteen year correspondence which, while remaining proper in every outward aspect, did nurture a level of intellectual intimacy and personal sharing that she could never enjoy with Mr. Stevens, as she referred to him in her letters. John Stevens had been regarded as a suitable match for Judith, distant kin to the family and like them part of the prosperous merchant class with a seemingly promising future. John was not a bad man or a cruel husband. There was simply no passion in their marriage. And while Judith would never make an unkind remark about Mr. Stevens, she may have been thinking of her own circumstances when she counseled a younger woman that no one should marry for money or status and that wealth without love made no one happy. Those who wed “in violation of their reluctant hearts,” she said, would be “the most wretched of the wretched.”</text:span></text:p>
      <text:p text:style-name="P2"/>
      <text:p text:style-name="P1"><text:span text:style-name="T1"> Judith and John's relationship became even more strained as she saw his financial diffulties mounting. In the wake of the war for independence, the shipping industry had suffered. John had gone into debt and his creditors were clamoring for payment, threatening to put him in jail. At last his only means of avoiding imprisonment was to flee the country, hoping to restore his fortunes in the West Indies. But illness intervened. In 1787, John Stevens died in Saint Eustacia, penniless and far from home.</text:span></text:p>
      <text:p text:style-name="P2"/>
      <text:p text:style-name="P1"><text:span text:style-name="T1">At the age of thirty-six, then, Judith Sargent found herself a widow. It may have been a small consolation that her marriage had produced no children, although the two had taken in Judith's niece Anna, whose mother had died sometime previously, to raise as their own. And it was about this time that Judith began to write for a larger public, probably with the thought of securing at least a small income. Her first poems and articles appeared under the pen name of Constantia in the </text:span><text:span text:style-name="T2">Gentlemen's and Lady's Town and Country Magazine</text:span><text:span text:style-name="T1"> and then the </text:span><text:span text:style-name="T2">Massachusetts Magazine. </text:span><text:span text:style-name="T1">Later she dropped her feminine pseudonym and began to publish under a masculine persona, calling herself “The Gleaner,” feeling that women authors were too easily dismissed by the reading public. </text:span></text:p>
      <text:p text:style-name="P2"/>
      <text:p text:style-name="P1"><text:span text:style-name="T1">Soon she was venturing into the world of theater as a playwright. When the Federal Street Theater in Boston presented </text:span><text:span text:style-name="T2">The Medium</text:span><text:span text:style-name="T1">, a five act comedy written by “a citizen of the United States,” Judith became the first American born woman to see her work performed on the city's stage. Two more plays followed, </text:span><text:span text:style-name="T2">The Traveler Returned </text:span><text:span text:style-name="T1">and </text:span><text:span text:style-name="T2">The African</text:span><text:span text:style-name="T1">, whose text is unfortunately lost but which presumably dealt with the issue of slavery, an institution that the Universalists had denounced at their first formal denominational gathering a few years before. None of her productions were wildly successful financially. But </text:span><text:span text:style-name="T2">The Gleaner</text:span><text:span text:style-name="T1"> did make enough money to enable Judith to pay off the mortgage on her home. When the essays were gathered and distributed in book form, John Adams and George Washington were among the most prominent names on the list of subscribers, surely gratifying to the author whose motives for writing were never purely mercenary, but who wanted to have an impact in the world of opinion and ideas.</text:span></text:p>
      <text:p text:style-name="P2"/>
      <text:p text:style-name="P1"><text:span text:style-name="T1">When Dori and I visited Judith’s family home in Gloucester a few years ago, we saw the garret, almost a closet, where she did her writing. <text:s/>It was a tiny retreat, and in the New England winter probably like working inside a refrigerator, but it was a room of her own.</text:span></text:p>
      <text:p text:style-name="P2"><text:soft-page-break/></text:p>
      <text:p text:style-name="P1"><text:span text:style-name="T1">Judith continued to write after her marriage to John Murray, a union in which she found what she called "a state of delightful equality." The two had been close friends and devoted correspondents and, until they began their life together, Judith said, she had never known what love is,"as traced by the pencil of the Poet," a delicate old-fashioned way of saying that the earth moved. Yet even in such a perfect partnership, Judith chose to retain her own name--Judith Sargent Murray--and continued to develop her thoughts on the need for women's autonomy in essays with titles like"On the Equality of the Sexes." To those who fell back upon tired dogma and the Bible to assert male superiority, Judith had the ready reply that Adam was tempted a mere woman, while it took the Devil himself to beguile the better judgment of Eve. To those who argued that men were physically stronger and therefore the superior sex, she pointed out that lions and tigers were stronger still. Judith presented long lists of historical heroines, from Isabella of Spain to the poet Sappho, who had shown themselves a match for men in every field from literature to exploration to valor in combat. Judith's faith told her that all people of whatever"age, country or even sex" were part of"one grand, vast and collected family of human nature." And it was foolish, in her opinion, to believe that God had endowed half the human race with an immortal soul if he intended them for nothing more than baking puddings and cleaning house.</text:span></text:p>
      <text:p text:style-name="P2"/>
      <text:p text:style-name="P1"><text:span text:style-name="T1">Judith was particularly insistent on the need for female education and the necessity for women to gain a degree of economic self-sufficiency. And after the arrival of her daughter Julia, born to her late in life when she was thirty-nine, Judith ruminated more upon the meaning of motherhood and the importance of good parenting. The issues she faced were not so different than mothers face today: whether to deliver with a doctor or trust in the skills of a midwife, whether and how long to breastfeed her infant. The convention in those days still held that a man's hand and firm discipline were needed to break a child's unruly spirit. And most childrearing manuals of the era were directed toward the father who was considered head of the family. But Judith challenged those assumptions, arguing that women were better suited to be caregivers. She believed that children needed tenderness more than toughness, and that a mother's care and affection could do much more than stern handling to bring out what was best in a child.</text:span></text:p>
      <text:p text:style-name="P2"/>
      <text:p text:style-name="P1"><text:span text:style-name="T1">But women were little respected, Judith noted, and older women esteemed the least of all. Her own later years bore out the truth of that observation. Her husband's final years were spent as an invalid, and after his death financial worries came increasingly to the fore. Another conflict with Britain--the War of 1812--had thrown the country into a panic. Though she had always been the investor and money manager in her second marriage, the stock market was in disarray. And despite the education she lavished on Julia--lessons in music and Latin and the arts--her daughter was no more capable than she was of becoming economically self-sufficient.. There were no real occupations open to an accomplished woman, even if she had wanted to be independent. Julia eventually married a Mississippi planter--not a good catch, as it turns out--but without a husband to support her, Judith was reluctantly forced in her old age to follow her daughter south. She would end her days in Natchez, far from her family home and 2,000 miles from her her husband's grave, ill at ease in a slave-holding society that was repugnant to her own moral values, still free in spirit but still dependent on others for practical support, still writing and wrestling with the contradictions between the life she wanted and the circumscribed choices that women were allowed. </text:span></text:p>
      <text:p text:style-name="P2"/>
      <text:p text:style-name="P1"><text:span text:style-name="T1">Judith's letters and lifelong correspondence lay mouldering in Mississippi for a hundred and sixty three years, from the time of her death in 1821 until they were rediscovered in 1984 by a Universalist clergyman, restoring her from near anonymity to her rightful place in history. More than her contemporary and close friend Abigail Adams, Judith Sargent Murray analyzed the relation between the sexes and understood the promises of liberty and equality embodied in founding documents of American democracy. Ten years before the English thinker Mary Wollstonecraft penned her work </text:span><text:span text:style-name="T2">On the Vindication of the Rights of Women</text:span><text:span text:style-name="T1">, Judith argued for the elimination of every artificial barrier to women's mental and spiritual emancipation. It's true that she never envisioned full political and legal equality for women. The fight for suffrage belonged to a later generation. But we cannot fault her for that. The important thing to remember about Judith Sargent Murray is that she was America's first feminist--and not its last. She opened a door that that others would walk through. To all these foremothers, we are grateful, for liberating us into the fullness of our humanity. </text:span></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tru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tru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tru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tru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tru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tru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7" meta:word-count="2581" meta:character-count="15236" meta:non-whitespace-character-count="12667"/>
    <meta:generator>LibreOfficeDev/5.1.0.3$Linux_X86_64 LibreOffice_project/</meta:generator>
  </office:meta>
</office:document-meta>
</file>